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fo:font-size="13pt" style:font-size-asian="13pt" style:font-size-complex="13pt"/>
    </style:style>
    <style:style style:name="P2" style:family="paragraph" style:parent-style-name="EXPEDIENTE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EXPEDIENTE">
      <style:paragraph-properties fo:margin-top="0cm" fo:margin-bottom="0cm">
        <style:tab-stops/>
      </style:paragraph-properties>
      <style:text-properties fo:font-size="13pt" style:font-size-asian="13pt" style:font-size-complex="13pt"/>
    </style:style>
    <style:style style:name="P4" style:family="paragraph" style:parent-style-name="EXPEDIENTE">
      <style:paragraph-properties fo:margin-top="0cm" fo:margin-bottom="0cm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EXPEDIENTE">
      <style:paragraph-properties fo:margin-top="0cm" fo:margin-bottom="0cm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EXPEDIENTE" style:master-page-name="">
      <style:paragraph-properties fo:margin-top="0cm" fo:margin-bottom="0cm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ANTA FE</text:span>, 14 de marzo de 2013</text:p>
      <text:p text:style-name="P1"/>
      <text:p text:style-name="P6">Al señor</text:p>
      <text:p text:style-name="P3">Presidente de la Cámara de Senadores</text:p>
      <text:p text:style-name="P3">Dr. Jorge Henn</text:p>
      <text:p text:style-name="P4">SU DESPACHO</text:p>
      <text:p text:style-name="P4"/>
      <text:p text:style-name="P4"/>
      <text:p text:style-name="P5"><text:tab/><text:tab/><text:tab/>Tengo el agrado de dirigirme al Señor Presidente a los efectos de comunicarle que esta Cámara de Diputados, en la sesión del día de la fecha, ha considerado el Mensaje Nº 4070 del Poder Ejecutivo de la Provincia – Decreto Nº 27318/13 – de fecha 28-12-12, por el cual se dispone el veto parcial a la Ley Nº 13.333 (Elecciones de Autoridades Municipales y Comunales), y ha resuelto aceptar el veto parcial con las enmiendas propuestas por el Poder Ejecutivo, en un todo de acuerdo a lo preceptuado en el artículo 59º de la Constitución de la Provincia. </text:p>
      <text:p text:style-name="P5"/>
      <text:p text:style-name="P5"><text:tab/><text:tab/><text:tab/>Saludo a Ud.,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38S</meta:editing-duration>
    <meta:editing-cycles>12</meta:editing-cycles>
    <meta:print-date>2012-10-30T08:52:35.83</meta:print-date>
    <dc:date>2013-03-15T10:01:09</dc:date>
    <meta:document-statistic meta:table-count="0" meta:image-count="2" meta:object-count="0" meta:page-count="1" meta:paragraph-count="7" meta:word-count="123" meta:character-count="685" meta:non-whitespace-character-count="562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